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anleg gesloten bodemenergiesysteem buiten inrichtingen Vegterlaan 1 te Almelo, Mettenkampsweg 9a 7468AH Enter, Vegterlaan 1 7608SZ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816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ettenkampsweg 9a 7468AH Enter, Vegterlaan 1 7608SZ Almelo</text:p>
            <text:p text:style-name="common-al">
            <text:span text:style-name="nadrukvet">Projectomschrijving:</text:span> melding aanleg gesloten bodemenergiesysteem buiten inrichtingen Vegterlaan 1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2233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3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3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8160</meta:user-defined>
    <meta:user-defined meta:name="DCTERMS.abstract">melding aanleg gesloten bodemenergiesysteem buiten inrichtingen Vegterlaan 1 te Almelo</meta:user-defined>
    <dc:language>nl</dc:language>
    <meta:user-defined meta:name="OVERHEIDop.locatietype/OVERHEIDop.gebiedsmarkering">Punt</meta:user-defined>
    <meta:user-defined meta:name="DC.title">Wet milieubeheer melding, melding aanleg gesloten bodemenergiesysteem buiten inrichtingen Vegterlaan 1 te Almelo, Mettenkampsweg 9a 7468AH Enter, Vegterlaan 1 7608SZ Almelo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233</meta:user-defined>
    <meta:user-defined meta:name="OVERHEIDop.GmbID/DC.identifier">gmb-2023-372233</meta:user-defined>
    <meta:user-defined meta:name="OVERHEIDop.versieInformatie"/>
  </office:meta>
</office:document-meta>
</file>