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Restaria Raadhuisplein V.O.F aan Monetpassage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9 augustus 2023, <text:span text:style-name="nadrukvet">Monetpassage 3</text:span>, exploitatievergunning, ‘Restaria Raadhuisplein V.O.F’ </text:p>
            <text:p text:style-name="common-al">(11388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223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3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3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3888-2023</meta:user-defined>
    <dc:language>nl</dc:language>
    <meta:user-defined meta:name="OVERHEIDop.locatietype/OVERHEIDop.gebiedsmarkering">Adres</meta:user-defined>
    <meta:user-defined meta:name="DC.title">Toestemming voor het gebruik van een exploitatievergunning voor Restaria Raadhuisplein V.O.F aan Monetpassage 3 te Emm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230</meta:user-defined>
    <meta:user-defined meta:name="OVERHEIDop.GmbID/DC.identifier">gmb-2023-372230</meta:user-defined>
    <meta:user-defined meta:name="OVERHEIDop.versieInformatie"/>
  </office:meta>
</office:document-meta>
</file>