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OPENBARE RUIMTE, TJEPKEMASTRAAT, VOOR NUMMER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tjepkemastraat, voor nummer 26 heerenveen  (23-08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72226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2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226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TIJDELIJK GEBRUIK OPENBARE RUIMTE, TJEPKEMASTRAAT, VOOR NUMMER 26 HEERENVE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226</meta:user-defined>
    <meta:user-defined meta:name="OVERHEIDop.GmbID/DC.identifier">gmb-2023-372226</meta:user-defined>
    <meta:user-defined meta:name="OVERHEIDop.versieInformatie"/>
  </office:meta>
</office:document-meta>
</file>