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Brand 32 5411PB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21-06-2023 heeft de gemeente een aanvraag ontvangen voor activiteiten waarvoor een vergunningplicht geldt.</text:p>
            <text:p text:style-name="last-al"> De aanvraag betreft locatie Brand 32 5411PB Zeeland, en is geregistreerd onder zaaknummer <text:span text:style-name="nadrukvet">53153-2023</text:span> met omschrijving "MOV Fiets Mee op 17-09-2023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72225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225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225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531532023</meta:user-defined>
    <meta:user-defined meta:name="DCTERMS.abstract">MOV Fiets Mee op 17-09-2023</meta:user-defined>
    <dc:language>nl</dc:language>
    <meta:user-defined meta:name="OVERHEIDop.locatietype/OVERHEIDop.gebiedsmarkering">Punt</meta:user-defined>
    <meta:user-defined meta:name="DC.title">Ontvangen aanvraag evenementenvergunning, Brand 32 5411PB Zeeland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2225</meta:user-defined>
    <meta:user-defined meta:name="OVERHEIDop.GmbID/DC.identifier">gmb-2023-372225</meta:user-defined>
    <meta:user-defined meta:name="OVERHEIDop.versieInformatie"/>
  </office:meta>
</office:document-meta>
</file>