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Kom in Zuidhorn op 7 oktober 2023</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Westerkwartier een aanvraag ontvangen voor het organiseren van Kom in Zuidhorn op 7 oktober 2023 in het centrum van Zuidhorn. De aanvraag is geregistreerd onder zaaknummer 202300293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22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2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2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9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euwe aanvraag: Evenementenvergunning - Kom in Zuidhorn op 7 oktober 2023</meta:user-defined>
    <meta:user-defined meta:name="DCTERMS.W3CDTF/DCTERMS.available">2023-08-28</meta:user-defined>
    <meta:user-defined meta:name="DCTERMS.W3CDTF/OVERHEIDop.jaargang">2023</meta:user-defined>
    <meta:user-defined meta:name="OVERHEIDop.publicationIssue">372220</meta:user-defined>
    <meta:user-defined meta:name="OVERHEIDop.GmbID/DC.identifier">gmb-2023-372220</meta:user-defined>
    <meta:user-defined meta:name="OVERHEIDop.versieInformatie"/>
  </office:meta>
</office:document-meta>
</file>