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edenklaan 9, 2806K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23 een aanvraag om een omgevingsvergunning ontvangen. Het gaat over het vergroten van bestaande muurdoorbraak en verwijderen van de schoorsteenmantel op de begane grondvloer op de locatie Gedenklaan 9, 2806KK Gouda. De aanvraag is geregistreerd onder kenmerk 2023-0001181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21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1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1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81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edenklaan 9, 2806KK Gouda</meta:user-defined>
    <meta:user-defined meta:name="DCTERMS.W3CDTF/DCTERMS.available">2023-08-28</meta:user-defined>
    <meta:user-defined meta:name="DCTERMS.W3CDTF/OVERHEIDop.jaargang">2023</meta:user-defined>
    <meta:user-defined meta:name="OVERHEIDop.publicationIssue">372219</meta:user-defined>
    <meta:user-defined meta:name="OVERHEIDop.GmbID/DC.identifier">gmb-2023-372219</meta:user-defined>
    <meta:user-defined meta:name="OVERHEIDop.versieInformatie"/>
  </office:meta>
</office:document-meta>
</file>