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Buurtbarbecue Kruirad op 2 september 2023 in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21 augustus 2023 is de volgende melding binnengekomen:</text:p>
            <text:p text:style-name="last-al">Buurtvereniging Kruirad, buurtbarbecue, veldje hoek Kruirad De Zeilen in Buitenpost op 2 september 2023 van 17.00 uur tot 0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7221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1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1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99839</meta:user-defined>
    <meta:user-defined meta:name="DCTERMS.abstract">Buurtbarbecue Kruirad op 2 september 2023 in Buitenpost</meta:user-defined>
    <dc:language>nl</dc:language>
    <meta:user-defined meta:name="OVERHEIDop.locatietype/OVERHEIDop.gebiedsmarkering">Punt</meta:user-defined>
    <meta:user-defined meta:name="DC.title">Gemeente Achtkarspelen - melding Buurtbarbecue Kruirad op 2 september 2023 in Buitenpost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212</meta:user-defined>
    <meta:user-defined meta:name="OVERHEIDop.GmbID/DC.identifier">gmb-2023-372212</meta:user-defined>
    <meta:user-defined meta:name="OVERHEIDop.versieInformatie"/>
  </office:meta>
</office:document-meta>
</file>