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Cruquius, Groningerlaan 48, 2142 GH, bouwen van een dakopbouw op de woning, verzenddatum 23-08-2023, zaaknummer 7798594, olonummer 7835015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publicatiedatum. U kunt het besluit opvragen op onze website: <text:a xlink:href="https://haarlemmermeergemeente.nl/taak/aanvraag-bouwarchief" xlink:type="simple">https://haarlemmermeergemeente.nl/taak/aanvraag-bouwarchief</text:a>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72209</text:span><text:line-break/><text:date style:data-style-name="dag" text:fixed="true" text:date-value="2023-08-28"/><text:line-break/><text:date style:data-style-name="jaar" text:fixed="true" text:date-value="2023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2209</text:span><text:date style:data-style-name="nicedate" text:fixed="true" text:date-value="2023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2209</text:span><text:date style:data-style-name="nicedate" text:fixed="true" text:date-value="2023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Cruquius, Groningerlaan 48, 2142 GH, bouwen van een dakopbouw op de woning, verzenddatum 23-08-2023, zaaknummer 7798594, olonummer 7835015.</meta:user-defined>
    <meta:user-defined meta:name="DCTERMS.W3CDTF/DCTERMS.available">2023-08-28</meta:user-defined>
    <meta:user-defined meta:name="DCTERMS.W3CDTF/OVERHEIDop.jaargang">2023</meta:user-defined>
    <meta:user-defined meta:name="OVERHEIDop.publicationIssue">372209</meta:user-defined>
    <meta:user-defined meta:name="OVERHEIDop.GmbID/DC.identifier">gmb-2023-372209</meta:user-defined>
    <meta:user-defined meta:name="OVERHEIDop.versieInformatie"/>
  </office:meta>
</office:document-meta>
</file>