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onderhoud/dunnen van het bosplantsoen - t.h.v. De Lanen 71, 9204W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e Lanen 71, 9204WB Drachten, een gemeentelijke aanvraag voor het onderhoud/dunnen van het bosplantsoen, ontvangen: 23 augustus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2206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0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0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685</meta:user-defined>
    <meta:user-defined meta:name="DCTERMS.abstract">Aanvraag omgevingsvergunning: t.h.v. De Lanen 71, 9204WB Drachten, een gemeentelijke aanvraag voor het onderhoud/dunnen van het bosplantsoen, ontvangen: 23 augustus 2023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onderhoud/dunnen van het bosplantsoen - t.h.v. De Lanen 71, 9204WB Dracht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206</meta:user-defined>
    <meta:user-defined meta:name="OVERHEIDop.GmbID/DC.identifier">gmb-2023-372206</meta:user-defined>
    <meta:user-defined meta:name="OVERHEIDop.versieInformatie"/>
  </office:meta>
</office:document-meta>
</file>