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ntwerp Classic (rondrit) op 15 april 2023 doorkomst in Baarle-Nassau, locaties Alphenseweg, N260, Nijhoven en Kiev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22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20</meta:user-defined>
    <meta:user-defined meta:name="OVERHEIDop.GmbID/DC.identifier">gmb-2023-37220</meta:user-defined>
    <meta:user-defined meta:name="OVERHEIDop.versieInformatie"/>
  </office:meta>
</office:document-meta>
</file>