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ligplaats met een verbouwd woonschip, Amsteldijk Noord 168B, 1183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Ligplaatsvergunning ontvangen. De vergunning is aangevraagd voor het innemen van een ligplaats met een verbouwd woonschip op locatie Amsteldijk Noord 168B, 1183TK Amstelveen.</text:p>
            <text:p text:style-name="common-al">De aanvraag is geregistreerd onder zaaknummer Z2023-000018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19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84</meta:user-defined>
    <meta:user-defined meta:name="DCTERMS.abstract">Betreft: aanvraag op locatie Amsteldijk Noord 168B, 1183TK Amstelveen</meta:user-defined>
    <dc:language>nl</dc:language>
    <meta:user-defined meta:name="OVERHEIDop.locatietype/OVERHEIDop.gebiedsmarkering">Punt</meta:user-defined>
    <meta:user-defined meta:name="DC.title">Aanvraag vergunning voor het innemen van een ligplaats met een verbouwd woonschip, Amsteldijk Noord 168B, 1183TK Amstel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99</meta:user-defined>
    <meta:user-defined meta:name="OVERHEIDop.GmbID/DC.identifier">gmb-2023-372199</meta:user-defined>
    <meta:user-defined meta:name="OVERHEIDop.versieInformatie"/>
  </office:meta>
</office:document-meta>
</file>