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het bestemmingsplan voor het aanleggen van camperplaatsen (met instandhoudingstermijn van maximaal 10 jaar) aan parkeerplaats P-Noord aan de noordzijde van kadastraal perceel T 957 en T 43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augustus 2023, <text:span text:style-name="nadrukvet">parkeerplaats P-Noord aan noordzijde van kadastraal perceel T 957 </text:span></text:p>
            <text:p text:style-name="common-al">
            <text:span text:style-name="nadrukvet">en T 437</text:span>, het tijdelijk afwijken van het bestemmingsplan voor het aanleggen van camperplaatsen (met instandhoudingstermijn van maximaal 10 jaar) (19831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219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9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9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8315-2023</meta:user-defined>
    <dc:language>nl</dc:language>
    <meta:user-defined meta:name="OVERHEIDop.locatietype/OVERHEIDop.gebiedsmarkering">Perceel</meta:user-defined>
    <meta:user-defined meta:name="OVERHEIDop.locatietype/OVERHEIDop.gebiedsmarkering">Perceel</meta:user-defined>
    <meta:user-defined meta:name="DC.title">Toestemming voor het tijdelijk afwijken van het bestemmingsplan voor het aanleggen van camperplaatsen (met instandhoudingstermijn van maximaal 10 jaar) aan parkeerplaats P-Noord aan de noordzijde van kadastraal perceel T 957 en T 437 te Emmen</meta:user-defined>
    <meta:user-defined meta:name="DCTERMS.W3CDTF/DCTERMS.available">2023-08-29</meta:user-defined>
    <meta:user-defined meta:name="DCTERMS.W3CDTF/OVERHEIDop.jaargang">2023</meta:user-defined>
    <meta:user-defined meta:name="OVERHEIDop.publicationIssue">372194</meta:user-defined>
    <meta:user-defined meta:name="OVERHEIDop.GmbID/DC.identifier">gmb-2023-372194</meta:user-defined>
    <meta:user-defined meta:name="OVERHEIDop.versieInformatie"/>
  </office:meta>
</office:document-meta>
</file>