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pringfontein 6, 1448R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3 heeft de gemeente een aanvraag ontvangen voor een Omgevingsvergunning op locatie Springfontein 6, 1448RG Purmerend. De aanvraag is geregistreerd onder zaaknummer Z2023-00004266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2193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9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9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266</meta:user-defined>
    <meta:user-defined meta:name="DCTERMS.abstract">Betreft: aanvraag op locatie Springfontein 6, 1448RG Purmerend</meta:user-defined>
    <dc:language>nl</dc:language>
    <meta:user-defined meta:name="OVERHEIDop.locatietype/OVERHEIDop.gebiedsmarkering">Punt</meta:user-defined>
    <meta:user-defined meta:name="DC.title">Aanvraag vergunning voor het project verbouw woning, Springfontein 6, 1448RG Purmerend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193</meta:user-defined>
    <meta:user-defined meta:name="OVERHEIDop.GmbID/DC.identifier">gmb-2023-372193</meta:user-defined>
    <meta:user-defined meta:name="OVERHEIDop.versieInformatie"/>
  </office:meta>
</office:document-meta>
</file>