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nieuwbouw appartementencomplex met 16 appartementen, kappen 1 boom); CLZ-00005760; 24-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52, 1217 ET Hilversum (nieuwbouw appartementencomplex met 16 appartementen, kappen 1 boom); CLZ-00005760; 24-08-2023; Status: Verlenging beslistermijn, gemeente Hilversum.</text:p>
            <text:p text:style-name="common-al">
            
          </text:p>
            <text:p text:style-name="common-al">Datum verlenging: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19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0</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52, 1217 ET Hilversum (nieuwbouw appartementencomplex met 16 appartementen, kappen 1 boom); CLZ-00005760; 24-08-2023; Status: Verlenging beslistermijn, gemeente Hilversum</meta:user-defined>
    <meta:user-defined meta:name="DCTERMS.W3CDTF/DCTERMS.available">2023-08-28</meta:user-defined>
    <meta:user-defined meta:name="DCTERMS.W3CDTF/OVERHEIDop.jaargang">2023</meta:user-defined>
    <meta:user-defined meta:name="OVERHEIDop.publicationIssue">372192</meta:user-defined>
    <meta:user-defined meta:name="OVERHEIDop.GmbID/DC.identifier">gmb-2023-372192</meta:user-defined>
    <meta:user-defined meta:name="OVERHEIDop.versieInformatie"/>
  </office:meta>
</office:document-meta>
</file>