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voormalige busremise tot Greenwise Campus Innovatiecentrum aan Eerste Bokslootweg 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6 augustus 2023, <text:span text:style-name="nadrukvet">Eerste Bokslootweg 1</text:span>, het verbouwen van een voormalige busremise tot Greenwise Campus Innovatiecentrum (224563-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2188</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88</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88</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4563-2023</meta:user-defined>
    <dc:language>nl</dc:language>
    <meta:user-defined meta:name="OVERHEIDop.locatietype/OVERHEIDop.gebiedsmarkering">Adres</meta:user-defined>
    <meta:user-defined meta:name="DC.title">Toestemming voor het verbouwen van een voormalige busremise tot Greenwise Campus Innovatiecentrum aan Eerste Bokslootweg 1 te Emmen</meta:user-defined>
    <meta:user-defined meta:name="DCTERMS.W3CDTF/DCTERMS.available">2023-08-29</meta:user-defined>
    <meta:user-defined meta:name="DCTERMS.W3CDTF/OVERHEIDop.jaargang">2023</meta:user-defined>
    <meta:user-defined meta:name="OVERHEIDop.publicationIssue">372188</meta:user-defined>
    <meta:user-defined meta:name="OVERHEIDop.GmbID/DC.identifier">gmb-2023-372188</meta:user-defined>
    <meta:user-defined meta:name="OVERHEIDop.versieInformatie"/>
  </office:meta>
</office:document-meta>
</file>