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en uitbreiden van een woning aan Herendijk 160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AMSTERDAM</text:span>
          </text:p>
            <text:p text:style-name="common-al">15 juni 2023, <text:span text:style-name="nadrukvet">Herendijk 160, </text:span>verbouwen en uitbreiden van een woning (188658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218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8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8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658-2023</meta:user-defined>
    <dc:language>nl</dc:language>
    <meta:user-defined meta:name="OVERHEIDop.locatietype/OVERHEIDop.gebiedsmarkering">Adres</meta:user-defined>
    <meta:user-defined meta:name="DC.title">Verlengde beslistermijn voor het verbouwen en uitbreiden van een woning aan Herendijk 160 te Nieuw-Amsterdam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184</meta:user-defined>
    <meta:user-defined meta:name="OVERHEIDop.GmbID/DC.identifier">gmb-2023-372184</meta:user-defined>
    <meta:user-defined meta:name="OVERHEIDop.versieInformatie"/>
  </office:meta>
</office:document-meta>
</file>