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77, 2133 LD, plaatsen van magazijnstellingen in een bestaand warehouse, 23-08-2023, zaaknummer 8186357, olonummer 8015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8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tour Avenue 77, 2133 LD, plaatsen van magazijnstellingen in een bestaand warehouse, 23-08-2023, zaaknummer 8186357, olonummer 8015139.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83</meta:user-defined>
    <meta:user-defined meta:name="OVERHEIDop.GmbID/DC.identifier">gmb-2023-372183</meta:user-defined>
    <meta:user-defined meta:name="OVERHEIDop.versieInformatie"/>
  </office:meta>
</office:document-meta>
</file>