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van een tijdelijke kinderdagverblijf aan Geuzingerbrink 7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1 augustus 2023, <text:span text:style-name="nadrukvet">Geuzingerbrink 70</text:span>, het brandveilig gebruik van een tijdelijke kinderdagverblijf (25568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2179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7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7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55688-2023</meta:user-defined>
    <dc:language>nl</dc:language>
    <meta:user-defined meta:name="OVERHEIDop.locatietype/OVERHEIDop.gebiedsmarkering">Adres</meta:user-defined>
    <meta:user-defined meta:name="DC.title">Aanvraag vergunning voor het brandveilig gebruik van een tijdelijke kinderdagverblijf aan Geuzingerbrink 70 te Emm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2179</meta:user-defined>
    <meta:user-defined meta:name="OVERHEIDop.GmbID/DC.identifier">gmb-2023-372179</meta:user-defined>
    <meta:user-defined meta:name="OVERHEIDop.versieInformatie"/>
  </office:meta>
</office:document-meta>
</file>