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eester Fluitmanstraat 17, 1602T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is een melding ontvangen waarvoor geen vergunningsplicht geldt voor de locatie Meester Fluitmanstraat 17, 1602TA Enkhuizen. De melding is geregistreerd en behandeld onder zaaknummer Z2023-000009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217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2</meta:user-defined>
    <meta:user-defined meta:name="DCTERMS.abstract">Betreft: Melding op locatie Meester Fluitmanstraat 17, 1602TA Enkhuizen</meta:user-defined>
    <dc:language>nl</dc:language>
    <meta:user-defined meta:name="OVERHEIDop.locatietype/OVERHEIDop.gebiedsmarkering">Punt</meta:user-defined>
    <meta:user-defined meta:name="DC.title">Kennisgeving melding, Meester Fluitmanstraat 17, 1602TA Enkhuiz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78</meta:user-defined>
    <meta:user-defined meta:name="OVERHEIDop.GmbID/DC.identifier">gmb-2023-372178</meta:user-defined>
    <meta:user-defined meta:name="OVERHEIDop.versieInformatie"/>
  </office:meta>
</office:document-meta>
</file>