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OPEN MOMUMENTENDAG VOOR ZATERDAG 9 SPE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Open Monumentendag</text:p>
            <text:p text:style-name="common-al">Naam organisator: Gemeente Vlissingen</text:p>
            <text:p text:style-name="common-al">Voor de locatie: Meerdere monumenten</text:p>
            <text:p text:style-name="common-al">Datum evenement: zaterdag 9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1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VERLENING EVENEMENT OPEN MOMUMENTENDAG VOOR ZATERDAG 9 SPETEMBER 2023</meta:user-defined>
    <meta:user-defined meta:name="DCTERMS.W3CDTF/DCTERMS.available">2023-08-28</meta:user-defined>
    <meta:user-defined meta:name="DCTERMS.W3CDTF/OVERHEIDop.jaargang">2023</meta:user-defined>
    <meta:user-defined meta:name="OVERHEIDop.publicationIssue">372173</meta:user-defined>
    <meta:user-defined meta:name="OVERHEIDop.GmbID/DC.identifier">gmb-2023-372173</meta:user-defined>
    <meta:user-defined meta:name="OVERHEIDop.versieInformatie"/>
  </office:meta>
</office:document-meta>
</file>