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 gedeelte van de woning (bovenverdieping), Lange Lijsbethsteeg 4B 2312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3/3568015</text:p>
            <text:p text:style-name="common-al">
            <text:span text:style-name="nadrukvet">Ingekomen:</text:span> 23-08-2023 00:00</text:p>
            <text:p text:style-name="common-al">
            <text:span text:style-name="nadrukvet">Locatie:</text:span> Lange Lijsbethsteeg 4B 2312WZ Leiden</text:p>
            <text:p text:style-name="common-al">
            <text:span text:style-name="nadrukvet">Projectomschrijving:</text:span> aanvraag woningvorming gedeelte van de woning (bovenverdieping)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5680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16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68015</meta:user-defined>
    <meta:user-defined meta:name="DCTERMS.abstract">aanvraag woningvorming gedeelte van de woning (bovenverdieping)</meta:user-defined>
    <dc:language>nl</dc:language>
    <meta:user-defined meta:name="OVERHEIDop.locatietype/OVERHEIDop.gebiedsmarkering">Punt</meta:user-defined>
    <meta:user-defined meta:name="DC.title">Aanvraag woningvormingsvergunning, aanvraag woningvorming gedeelte van de woning (bovenverdieping), Lange Lijsbethsteeg 4B 2312WZ Lei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2166</meta:user-defined>
    <meta:user-defined meta:name="OVERHEIDop.GmbID/DC.identifier">gmb-2023-372166</meta:user-defined>
    <meta:user-defined meta:name="OVERHEIDop.versieInformatie"/>
  </office:meta>
</office:document-meta>
</file>