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dag 2023</text:span> op 23 september 2023 van 12:00 uur tot 00.00 uur in Rijen, locatie Ruysdaelstraat 40-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216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6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6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Ingekomen aanvragen vergunningen APV en bijzondere wett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165</meta:user-defined>
    <meta:user-defined meta:name="OVERHEIDop.GmbID/DC.identifier">gmb-2023-372165</meta:user-defined>
    <meta:user-defined meta:name="OVERHEIDop.versieInformatie"/>
  </office:meta>
</office:document-meta>
</file>