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Openmonumentendag/Botterdagen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op de aanvraag met zaaknummer 2023-001182 voor het evenement de Botterdagen en Open Monumentendag op 7, 8 en 9 september 2023, locatie Havenkade en Binnenstad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216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6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6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2023-001182</meta:user-defined>
    <meta:user-defined meta:name="DCTERMS.abstract">Betreft: Beschikking op aanvraag op locatie De Vischmarkt, Elbur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Evenementenvergunning, Openmonumentendag/Botterdagen, Elburg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160</meta:user-defined>
    <meta:user-defined meta:name="OVERHEIDop.GmbID/DC.identifier">gmb-2023-372160</meta:user-defined>
    <meta:user-defined meta:name="OVERHEIDop.versieInformatie"/>
  </office:meta>
</office:document-meta>
</file>