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andowisseling 301 sqn</text:span> op 13 september van 14.00 uur tot 17.00 uur in Rijen, locatie vliegbas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1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59</meta:user-defined>
    <meta:user-defined meta:name="OVERHEIDop.GmbID/DC.identifier">gmb-2023-372159</meta:user-defined>
    <meta:user-defined meta:name="OVERHEIDop.versieInformatie"/>
  </office:meta>
</office:document-meta>
</file>