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asbest, Julianahof 32, 5111 A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saneren asbest op het adres Julianahof 32, 5111 AZ Baarle-Nassau volledig is (103961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215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5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5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9612</meta:user-defined>
    <meta:user-defined meta:name="DCTERMS.abstract">asbestverwijdering</meta:user-defined>
    <dc:language>nl</dc:language>
    <meta:user-defined meta:name="OVERHEIDop.locatietype/OVERHEIDop.gebiedsmarkering">Punt</meta:user-defined>
    <meta:user-defined meta:name="DC.title">Melding saneren asbest, Julianahof 32, 5111 AZ Baarle-Nassau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56</meta:user-defined>
    <meta:user-defined meta:name="OVERHEIDop.GmbID/DC.identifier">gmb-2023-372156</meta:user-defined>
    <meta:user-defined meta:name="OVERHEIDop.versieInformatie"/>
  </office:meta>
</office:document-meta>
</file>