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8, Stichtse Kade 47a en c, 1244NV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besloten om de beslistermijn voor de aanvraag omgevingsvergunning met Z2023-00000098 voor het bouwen van een verbindingsdeel tussen twee bestaande gebouwen op locatie Stichtse Kade 47a en c, 1244NV Ankeveen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15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8</meta:user-defined>
    <meta:user-defined meta:name="DCTERMS.abstract">Betreft: Beschikking op aanvraag op locatie Stichtse Kade 47a en c, 1244NV Ankeveen. Startdatum:27 juni 2023 datum besluit: 17 augustus 2023</meta:user-defined>
    <dc:language>nl</dc:language>
    <meta:user-defined meta:name="OVERHEIDop.locatietype/OVERHEIDop.gebiedsmarkering">Punt</meta:user-defined>
    <meta:user-defined meta:name="DC.title">Kennisgeving termijnverlenging Z2023-00000098, Stichtse Kade 47a en c, 1244NV Anke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52</meta:user-defined>
    <meta:user-defined meta:name="OVERHEIDop.GmbID/DC.identifier">gmb-2023-372152</meta:user-defined>
    <meta:user-defined meta:name="OVERHEIDop.versieInformatie"/>
  </office:meta>
</office:document-meta>
</file>