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150 JAAR ZEEUWSE LIJN VOOR ZATERDAG 9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150 jaar Zeeuwse lijn</text:p>
            <text:p text:style-name="common-al">Naam organisator: Cultjuffer</text:p>
            <text:p text:style-name="common-al">Voor de locatie: Station Vlissingen, Stationsplein en de Stuurhut</text:p>
            <text:p text:style-name="common-al">Datum evenement: zaterdag 9 september 2023</text:p>
            <text:p text:style-name="common-al">Verzenddatum: 24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14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4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4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150 JAAR ZEEUWSE LIJN VOOR ZATERDAG 9 SEPTEMBER 2023</meta:user-defined>
    <meta:user-defined meta:name="DCTERMS.W3CDTF/DCTERMS.available">2023-08-28</meta:user-defined>
    <meta:user-defined meta:name="DCTERMS.W3CDTF/OVERHEIDop.jaargang">2023</meta:user-defined>
    <meta:user-defined meta:name="OVERHEIDop.publicationIssue">372149</meta:user-defined>
    <meta:user-defined meta:name="OVERHEIDop.GmbID/DC.identifier">gmb-2023-372149</meta:user-defined>
    <meta:user-defined meta:name="OVERHEIDop.versieInformatie"/>
  </office:meta>
</office:document-meta>
</file>