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 Burendag de Heeze, Zichtweg 92 in Apeldoorn 23 september 2023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augustus 2023</text:p>
            <text:p text:style-name="common-al">Omschrijving: Burendag de Heeze</text:p>
            <text:p text:style-name="common-al">Locatie: Zichtweg 92, 7335 AW Apeldoorn</text:p>
            <text:p text:style-name="common-al">Zaaknummer: 02004711246</text:p>
            <text:p text:style-name="common-al">Datum evenement: 23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214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4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4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11246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44</meta:user-defined>
    <meta:user-defined meta:name="OVERHEIDop.GmbID/DC.identifier">gmb-2023-372144</meta:user-defined>
    <meta:user-defined meta:name="OVERHEIDop.versieInformatie"/>
  </office:meta>
</office:document-meta>
</file>