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NK KNPV 2023, Charles Roelslaan 1 5644H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 Zaaknummer: EHV-ZP2023-003688 </text:p>
            <text:p text:style-name="common-al"> Omschrijving: NK KNPV 2023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harles Roelslaan 1 5644HX Eindhoven</text:p>
              </text:list-item>
            </text:list>
            <text:p text:style-name="common-al"> Soort aanvraag: A-evenement </text:p>
            <text:p text:style-name="common-al"> Besluit: Evenementenvergunning NK KNPV 2023 </text:p>
            <text:p text:style-name="common-al"> Besluitdatum: 24-08-2023 </text:p>
            <text:p text:style-name="common-al"> Heeft u direct belang bij deze beslissing? Dan kunt u binnen zes weken, na 24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2133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3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2133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688</meta:user-defined>
    <meta:user-defined meta:name="DCTERMS.abstract">NK KNPV 2023</meta:user-defined>
    <dc:language>nl</dc:language>
    <meta:user-defined meta:name="OVERHEIDop.locatietype/OVERHEIDop.gebiedsmarkering">Punt</meta:user-defined>
    <meta:user-defined meta:name="DC.title">Besluit op aanvraag: NK KNPV 2023, Charles Roelslaan 1 5644HX Eindhov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2133</meta:user-defined>
    <meta:user-defined meta:name="OVERHEIDop.GmbID/DC.identifier">gmb-2023-372133</meta:user-defined>
    <meta:user-defined meta:name="OVERHEIDop.versieInformatie"/>
  </office:meta>
</office:document-meta>
</file>