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en slopen varkensstallen, Boschoven 24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en slopen varkensstallen op het adres Boschoven 24, 5111 XG Baarle-Nassau volledig is (10392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21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297</meta:user-defined>
    <meta:user-defined meta:name="DCTERMS.abstract">Sloop stallen Boschoven 24 </meta:user-defined>
    <dc:language>nl</dc:language>
    <meta:user-defined meta:name="OVERHEIDop.locatietype/OVERHEIDop.gebiedsmarkering">Punt</meta:user-defined>
    <meta:user-defined meta:name="DC.title">Melding het saneren van asbest en slopen varkensstallen, Boschoven 24, 5111 XG Baarle-Nassau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29</meta:user-defined>
    <meta:user-defined meta:name="OVERHEIDop.GmbID/DC.identifier">gmb-2023-372129</meta:user-defined>
    <meta:user-defined meta:name="OVERHEIDop.versieInformatie"/>
  </office:meta>
</office:document-meta>
</file>