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OPENING VOETBALSEIZOEN VC VOOR 2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wethouders van Vlissingen hebben een evenementenvergunning op grond van de Algemene plaatselijke verordening Vlissingen 2013 verleend aan:</text:p>
            <text:p text:style-name="common-al">Naam evenement: Opening Voetbalseizoen VC</text:p>
            <text:p text:style-name="common-al">Naam organisator: VC Vlissingen</text:p>
            <text:p text:style-name="common-al">Voor de locatie: Irislaan 239. clubhuis VC Vlissingen</text:p>
            <text:p text:style-name="common-al">Datum evenement: 2 September 2023</text:p>
            <text:p text:style-name="common-al">Verzenddatum: 24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12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2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2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OPENING VOETBALSEIZOEN VC VOOR 2 SEPTEMBER 2023</meta:user-defined>
    <meta:user-defined meta:name="DCTERMS.W3CDTF/DCTERMS.available">2023-08-28</meta:user-defined>
    <meta:user-defined meta:name="DCTERMS.W3CDTF/OVERHEIDop.jaargang">2023</meta:user-defined>
    <meta:user-defined meta:name="OVERHEIDop.publicationIssue">372124</meta:user-defined>
    <meta:user-defined meta:name="OVERHEIDop.GmbID/DC.identifier">gmb-2023-372124</meta:user-defined>
    <meta:user-defined meta:name="OVERHEIDop.versieInformatie"/>
  </office:meta>
</office:document-meta>
</file>