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Mooi Ruinen Run op 24 september 2023 over meerdere routes door de gemeente De Wolden met als start/Finish De Brink te Ruinen (18-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21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oonplaats</meta:user-defined>
    <meta:user-defined meta:name="DC.title">EVENEMENT - Verleende vergunning: Mooi Ruinen Run op 24 september 2023 over meerdere routes door de gemeente De Wolden met als start/Finish De Brink te Ruinen (18-8-2023)</meta:user-defined>
    <meta:user-defined meta:name="DCTERMS.W3CDTF/DCTERMS.available">2023-08-30</meta:user-defined>
    <meta:user-defined meta:name="DCTERMS.W3CDTF/OVERHEIDop.jaargang">2023</meta:user-defined>
    <meta:user-defined meta:name="OVERHEIDop.publicationIssue">372118</meta:user-defined>
    <meta:user-defined meta:name="OVERHEIDop.GmbID/DC.identifier">gmb-2023-372118</meta:user-defined>
    <meta:user-defined meta:name="OVERHEIDop.versieInformatie"/>
  </office:meta>
</office:document-meta>
</file>