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4103</text:p>
            <text:p text:style-name="common-al">
            <text:span text:style-name="nadrukvet">Verleend:</text:span> 24-08-2023</text:p>
            <text:p text:style-name="common-al">
            <text:span text:style-name="nadrukvet">Locatie:</text:span> Konijnenberg 92 4825BE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10-2023 tot en met 31-12-2023 </text:p>
            <text:p text:style-name="common-al">Burgemeester en wethouders maken bekend dat zij op 24-08-2023 een vergunning voor een verkoopstandplaats hebben verleend op de locatie Konijnenberg 92 4825B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11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103</meta:user-defined>
    <meta:user-defined meta:name="DCTERMS.abstract">verkoopwagen olieboll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Konijnenberg 92 4825BE Breda</meta:user-defined>
    <meta:user-defined meta:name="DCTERMS.W3CDTF/DCTERMS.available">2023-08-28</meta:user-defined>
    <meta:user-defined meta:name="DCTERMS.W3CDTF/OVERHEIDop.jaargang">2023</meta:user-defined>
    <meta:user-defined meta:name="OVERHEIDop.publicationIssue">372114</meta:user-defined>
    <meta:user-defined meta:name="OVERHEIDop.GmbID/DC.identifier">gmb-2023-372114</meta:user-defined>
    <meta:user-defined meta:name="OVERHEIDop.versieInformatie"/>
  </office:meta>
</office:document-meta>
</file>