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0, 9921PV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ugustus 2023 een besluit genomen op de aanvraag met zaaknummer Z2023-00000539 voor het plaatsen van zonnepanelen op de locatie Stationsweg 10, 9921PV Ste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1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9</meta:user-defined>
    <meta:user-defined meta:name="DCTERMS.abstract">24 augustus 2023 verleend voor het plaatsen van zonnepanelen op de locatie Stationsweg 10, 9921PV Stedum.</meta:user-defined>
    <dc:language>nl</dc:language>
    <meta:user-defined meta:name="OVERHEIDop.locatietype/OVERHEIDop.gebiedsmarkering">Punt</meta:user-defined>
    <meta:user-defined meta:name="DC.title">Kennisgeving besluit op aanvraag omgevingsvergunning Stationsweg 10, 9921PV Sted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112</meta:user-defined>
    <meta:user-defined meta:name="OVERHEIDop.GmbID/DC.identifier">gmb-2023-372112</meta:user-defined>
    <meta:user-defined meta:name="OVERHEIDop.versieInformatie"/>
  </office:meta>
</office:document-meta>
</file>