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Stoofperenfeest op 7 oktober 2023 van 09:00 uur tot 16:00 uur langs de Dokter Larijweg te Ruinerwold (23-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210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0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0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Ingekomen aanvraag: Stoofperenfeest op 7 oktober 2023 van 09:00 uur tot 16:00 uur langs de Dokter Larijweg te Ruinerwold (23-08-2023)</meta:user-defined>
    <meta:user-defined meta:name="DCTERMS.W3CDTF/DCTERMS.available">2023-08-30</meta:user-defined>
    <meta:user-defined meta:name="DCTERMS.W3CDTF/OVERHEIDop.jaargang">2023</meta:user-defined>
    <meta:user-defined meta:name="OVERHEIDop.publicationIssue">372106</meta:user-defined>
    <meta:user-defined meta:name="OVERHEIDop.GmbID/DC.identifier">gmb-2023-372106</meta:user-defined>
    <meta:user-defined meta:name="OVERHEIDop.versieInformatie"/>
  </office:meta>
</office:document-meta>
</file>