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ddenhavendam 5, 4511 AX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text:p>
            <text:p text:style-name="common-al">artikel 35 van de Alcoholwet tijdens het evenement “Fin de Saison” op 25</text:p>
            <text:p text:style-name="common-al">augustus 2023 aan Klokstraat 5 (parking Molenhof) te Sluis, datum verzending</text:p>
            <text:p text:style-name="common-al">besluit: 23 augustus 2023 (nummer CLZ-0000149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10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547</meta:user-defined>
    <dc:language>nl</dc:language>
    <meta:user-defined meta:name="OVERHEIDop.locatietype/OVERHEIDop.gebiedsmarkering">Punt</meta:user-defined>
    <meta:user-defined meta:name="DC.title">Ontheffing Artikel 35 Alcoholwet Middenhavendam 5, 4511 AX Breskens</meta:user-defined>
    <meta:user-defined meta:name="DCTERMS.W3CDTF/DCTERMS.available">2023-08-28</meta:user-defined>
    <meta:user-defined meta:name="DCTERMS.W3CDTF/OVERHEIDop.jaargang">2023</meta:user-defined>
    <meta:user-defined meta:name="OVERHEIDop.publicationIssue">372105</meta:user-defined>
    <meta:user-defined meta:name="OVERHEIDop.GmbID/DC.identifier">gmb-2023-372105</meta:user-defined>
    <meta:user-defined meta:name="OVERHEIDop.versieInformatie"/>
  </office:meta>
</office:document-meta>
</file>