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amboerkorpstreffen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chutterij EMM Dinxperlo</text:p>
            <text:p text:style-name="common-al">Activiteit: tamboerkorpstreffen</text:p>
            <text:p text:style-name="common-al">Locatie: Europastraat 4, Dinxperlo</text:p>
            <text:p text:style-name="common-al">Datum/periode: 16 september 2023 van 15.00 –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20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amboerkorpstreffen, Dinxperl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092</meta:user-defined>
    <meta:user-defined meta:name="OVERHEIDop.GmbID/DC.identifier">gmb-2023-372092</meta:user-defined>
    <meta:user-defined meta:name="OVERHEIDop.versieInformatie"/>
  </office:meta>
</office:document-meta>
</file>