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Dijk van Bommenede 12, 4316AS Zonnemaire   - het verbouwen van een woning, wijzig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, wijzigen verleende vergunningZaaknummer: 970800Datum indiening: 23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09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9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9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708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Dijk van Bommenede 12, 4316AS Zonnemaire   - het verbouwen van een woning, wijzigen verleende 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90</meta:user-defined>
    <meta:user-defined meta:name="OVERHEIDop.GmbID/DC.identifier">gmb-2023-372090</meta:user-defined>
    <meta:user-defined meta:name="OVERHEIDop.versieInformatie"/>
  </office:meta>
</office:document-meta>
</file>