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euvelsweg 2a, 4301TD Zierikzee   - het plaatsen van een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watertankZaaknummer: 970887Datum indiening: 24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8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euvelsweg 2a, 4301TD Zierikzee   - het plaatsen van een watertan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8</meta:user-defined>
    <meta:user-defined meta:name="OVERHEIDop.GmbID/DC.identifier">gmb-2023-372088</meta:user-defined>
    <meta:user-defined meta:name="OVERHEIDop.versieInformatie"/>
  </office:meta>
</office:document-meta>
</file>