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Gran Fondo Veluwe aan 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Gran Fondo Veluwe aan Maarten van Rossumplein 4, 8171EB Vaassen.</text:p>
            <text:p text:style-name="common-al">Datum besluit: 24-08-2023Zaaknummer: 905005Datum en tijdstippen: Zaterdag 16 september 2023 van 9.00  tot18.00 uur</text:p>
            <text:p text:style-name="common-al">Activiteit: Fietsevenement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208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8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8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364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Gran Fondo Veluwe aan Maarten van Rossumplein 4, 8171EB Vaass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086</meta:user-defined>
    <meta:user-defined meta:name="OVERHEIDop.GmbID/DC.identifier">gmb-2023-372086</meta:user-defined>
    <meta:user-defined meta:name="OVERHEIDop.versieInformatie"/>
  </office:meta>
</office:document-meta>
</file>