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en de bouw van een kap op de aanbouw, Vederkruidlaan 7, 1474S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23 hebben wij een aanvraag voor een omgevingsvergunning ontvangen. De aanvraag is geregistreerd onder nummer Z2023-00000219. De vergunning is aangevraagd voor een het uitbreiden van de woning en de bouw van een kap op de aanbouw op locatie Vederkruidlaan 7, 1474SN Oosthuiz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3 augustus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72080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080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080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dam-Volendam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219</meta:user-defined>
    <meta:user-defined meta:name="DCTERMS.abstract">Betreft: aanvraag op locatie Vederkruidlaan 7, 1474SN Oosthuizen</meta:user-defined>
    <dc:language>nl</dc:language>
    <meta:user-defined meta:name="OVERHEIDop.locatietype/OVERHEIDop.gebiedsmarkering">Punt</meta:user-defined>
    <meta:user-defined meta:name="DC.title">Aanvraag vergunning voor het uitbreiden van de woning en de bouw van een kap op de aanbouw, Vederkruidlaan 7, 1474SN Oosthuizen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080</meta:user-defined>
    <meta:user-defined meta:name="OVERHEIDop.GmbID/DC.identifier">gmb-2023-372080</meta:user-defined>
    <meta:user-defined meta:name="OVERHEIDop.versieInformatie"/>
  </office:meta>
</office:document-meta>
</file>