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Burgemeester Jacobsstraat 18 </text:span>(0153Z2023082400007): melding brandveilig gebruik t.b.v. kamerverhuur (ingediend d.d. 24 augustus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206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6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6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082400007</meta:user-defined>
    <meta:user-defined meta:name="DCTERMS.abstract">Projectomschrijving: brandveiliggebruik, Toelichting: geen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2065</meta:user-defined>
    <meta:user-defined meta:name="OVERHEIDop.GmbID/DC.identifier">gmb-2023-372065</meta:user-defined>
    <meta:user-defined meta:name="OVERHEIDop.versieInformatie"/>
  </office:meta>
</office:document-meta>
</file>