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bouwkeet, toilet en hekken, Oranjestraat 61 &amp;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bouwkeet, toilet en hekken</text:p>
            <text:p text:style-name="common-al">Locatie: Oranjestraat 61 &amp; 63 </text:p>
            <text:p text:style-name="common-al">Datum: 18 september 2023 tot en met 15 december 2023</text:p>
            <text:p text:style-name="common-al">Dossiernummer: 39096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0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container, bouwkeet, toilet en hekken, Oranjestraat 61 &amp; 6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58</meta:user-defined>
    <meta:user-defined meta:name="OVERHEIDop.GmbID/DC.identifier">gmb-2023-372058</meta:user-defined>
    <meta:user-defined meta:name="OVERHEIDop.versieInformatie"/>
  </office:meta>
</office:document-meta>
</file>