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ramen en het kozijn en ramen van de dakkapel aan de voorgevel, Burg van der Lelijkade 12, 3155A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6 augustus 2023 een omgevingsvergunning verleend. De gemeente geeft hiermee toestemming voor het vervangen van ramen en het kozijn en ramen van de dakkapel aan de voorgevel op locatie Burg van der Lelijkade 12, 3155AB Maasland.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Het besluit is geregistreerd met documentnummer B2023-00000197 onder zaaknummer Z2023-0000019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7 sept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2057</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57</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57</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97</meta:user-defined>
    <meta:user-defined meta:name="DCTERMS.abstract">Betreft:  Besluit op locatie Burg van der Lelijkade 12, 3155AB Maasland</meta:user-defined>
    <dc:language>nl</dc:language>
    <meta:user-defined meta:name="OVERHEIDop.locatietype/OVERHEIDop.gebiedsmarkering">Punt</meta:user-defined>
    <meta:user-defined meta:name="DC.title">Toestemming voor het vervangen van ramen en het kozijn en ramen van de dakkapel aan de voorgevel, Burg van der Lelijkade 12, 3155AB Maasland</meta:user-defined>
    <meta:user-defined meta:name="DCTERMS.W3CDTF/DCTERMS.available">2023-08-28</meta:user-defined>
    <meta:user-defined meta:name="DCTERMS.W3CDTF/OVERHEIDop.jaargang">2023</meta:user-defined>
    <meta:user-defined meta:name="OVERHEIDop.publicationIssue">372057</meta:user-defined>
    <meta:user-defined meta:name="OVERHEIDop.GmbID/DC.identifier">gmb-2023-372057</meta:user-defined>
    <meta:user-defined meta:name="OVERHEIDop.versieInformatie"/>
  </office:meta>
</office:document-meta>
</file>