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Telexstraat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augustus 2023 een melding is ontvangen. De melding betreft het in werking hebben van een mobiele puinbreker in de periode van 11 september 2023 tot en met 29 september 2023. De locatie betreft <text:span text:style-name="nadrukvet">Telexstraat 3, 2525 KZ te Den Haag</text:span> (zaaknummer <text:span text:style-name="nadrukvet">0107942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05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Telexstraat 3 te Den Haag</meta:user-defined>
    <meta:user-defined meta:name="DCTERMS.W3CDTF/DCTERMS.available">2023-08-28</meta:user-defined>
    <meta:user-defined meta:name="DCTERMS.W3CDTF/OVERHEIDop.jaargang">2023</meta:user-defined>
    <meta:user-defined meta:name="OVERHEIDop.publicationIssue">372051</meta:user-defined>
    <meta:user-defined meta:name="OVERHEIDop.GmbID/DC.identifier">gmb-2023-372051</meta:user-defined>
    <meta:user-defined meta:name="OVERHEIDop.versieInformatie"/>
  </office:meta>
</office:document-meta>
</file>