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erkoop oliebollen van 06 november 2023 t/m 07 januari 2024 in Baarle-Nassau, locatie St. An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20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204</meta:user-defined>
    <meta:user-defined meta:name="OVERHEIDop.GmbID/DC.identifier">gmb-2023-37204</meta:user-defined>
    <meta:user-defined meta:name="OVERHEIDop.versieInformatie"/>
  </office:meta>
</office:document-meta>
</file>