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tmoesdijk 3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3 een besluit genomen op de aanvraag met zaaknummer 1742-HZ_WABO-2316925 voor het kappen van bomen op de locatie Witmoesdijk 3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4 augustus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203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3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3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tmoesdijk 33 in Rijssen, het kappen van bomen</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Witmoesdijk 33 in Rijssen</meta:user-defined>
    <meta:user-defined meta:name="DCTERMS.W3CDTF/DCTERMS.available">2023-09-06</meta:user-defined>
    <meta:user-defined meta:name="DCTERMS.W3CDTF/OVERHEIDop.jaargang">2023</meta:user-defined>
    <meta:user-defined meta:name="OVERHEIDop.publicationIssue">372034</meta:user-defined>
    <meta:user-defined meta:name="OVERHEIDop.GmbID/DC.identifier">gmb-2023-372034</meta:user-defined>
    <meta:user-defined meta:name="OVERHEIDop.versieInformatie"/>
  </office:meta>
</office:document-meta>
</file>