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wijzigen gebruik van het pand t.b.v. mondhygiëne/preventie begane grond op het perceel Rigaweg 45, 3825 P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wijzigen gebruik van het pand t.b.v. mondhygiëne/preventie begane grond op het perceel Rigaweg 45, 3825 PP Amersfoort</text:span>
          </text:p>
            <text:p text:style-name="common-al">De Gemeente Amersfoort heeft op 24-08-2023 een omgevingsvergunning geweigerd voor het wijzigen gebruik van het pand t.b.v. mondhygiëne/preventie begane grond op het perceel Rigaweg 45, 3825 PP Amersfoort, met kenmerk CLZ-0000381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4-08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02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2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2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819</meta:user-defined>
    <dc:language>nl</dc:language>
    <meta:user-defined meta:name="OVERHEIDop.locatietype/OVERHEIDop.gebiedsmarkering">Punt</meta:user-defined>
    <meta:user-defined meta:name="DC.title">Weigering omgevingsvergunning voor het wijzigen gebruik van het pand t.b.v. mondhygiëne/preventie begane grond op het perceel Rigaweg 45, 3825 PP Amersfoor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29</meta:user-defined>
    <meta:user-defined meta:name="OVERHEIDop.GmbID/DC.identifier">gmb-2023-372029</meta:user-defined>
    <meta:user-defined meta:name="OVERHEIDop.versieInformatie"/>
  </office:meta>
</office:document-meta>
</file>