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transformator &amp; verdeelkast,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e transformator &amp; verdeelkast</text:p>
            <text:p text:style-name="common-al">Locatie: Roermondsplein</text:p>
            <text:p text:style-name="common-al">Datum: 28 augustus 2023 tot en met 31 december 2025</text:p>
            <text:p text:style-name="common-al">Dossiernummer: 39076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0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tijdelijke transformator &amp; verdeelkast, Roermondsplei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28</meta:user-defined>
    <meta:user-defined meta:name="OVERHEIDop.GmbID/DC.identifier">gmb-2023-372028</meta:user-defined>
    <meta:user-defined meta:name="OVERHEIDop.versieInformatie"/>
  </office:meta>
</office:document-meta>
</file>