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intocht Zwolle Zuid, Democratenlaan 135 (zaaknummer 161224-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interklaasintocht Zwolle Zuid op <text:span text:style-name="nadrukvet">25 november 2023</text:span>, locatie <text:span text:style-name="nadrukvet">Democratenlaan 135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02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2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2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interklaasintocht Zwolle Zuid, Democratenlaan 135 (zaaknummer 161224-2023)</meta:user-defined>
    <meta:user-defined meta:name="DCTERMS.W3CDTF/DCTERMS.available">2023-08-28</meta:user-defined>
    <meta:user-defined meta:name="DCTERMS.W3CDTF/OVERHEIDop.jaargang">2023</meta:user-defined>
    <meta:user-defined meta:name="OVERHEIDop.publicationIssue">372024</meta:user-defined>
    <meta:user-defined meta:name="OVERHEIDop.GmbID/DC.identifier">gmb-2023-372024</meta:user-defined>
    <meta:user-defined meta:name="OVERHEIDop.versieInformatie"/>
  </office:meta>
</office:document-meta>
</file>